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" style:parent-style-name="Standard" style:family="paragraph">
      <style:paragraph-properties fo:widows="2" fo:orphans="2" style:vertical-align="auto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" style:parent-style-name="Standard" style:family="paragraph">
      <style:paragraph-properties fo:widows="2" fo:orphans="2" style:vertical-align="auto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7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widows="2" fo:orphans="2" fo:text-align="end" style:vertical-align="auto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widows="2" fo:orphans="2" style:vertical-align="auto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Standard" style:family="paragraph">
      <style:paragraph-properties fo:widows="2" fo:orphans="2" style:vertical-align="auto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Standard" style:family="paragraph">
      <style:paragraph-properties fo:widows="2" fo:orphans="2" style:vertical-align="auto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Standard" style:family="paragraph">
      <style:paragraph-properties fo:widows="2" fo:orphans="2" style:vertical-align="auto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Standard" style:family="paragraph">
      <style:paragraph-properties fo:widows="2" fo:orphans="2" style:vertical-align="auto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Standard" style:family="paragraph">
      <style:paragraph-properties fo:widows="2" fo:orphans="2" style:vertical-align="auto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Standard" style:family="paragraph">
      <style:paragraph-properties fo:widows="2" fo:orphans="2" style:vertical-align="auto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Standard" style:family="paragraph">
      <style:paragraph-properties fo:widows="2" fo:orphans="2" fo:text-align="center" style:vertical-align="auto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3" style:parent-style-name="Standard" style:family="paragraph">
      <style:paragraph-properties fo:widows="2" fo:orphans="2" fo:text-align="center" style:vertical-align="auto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5" style:parent-style-name="Standard" style:family="paragraph">
      <style:paragraph-properties fo:widows="2" fo:orphans="2" style:vertical-align="auto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fo:widows="2" fo:orphans="2" style:vertical-align="auto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fo:widows="2" fo:orphans="2" style:vertical-align="auto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widows="2" fo:orphans="2" style:vertical-align="auto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fo:widows="2" fo:orphans="2" fo:text-align="center" style:vertical-align="auto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fo:widows="2" fo:orphans="2" style:vertical-align="auto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Standard" style:family="paragraph">
      <style:paragraph-properties fo:widows="2" fo:orphans="2" style:vertical-align="auto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Standard" style:family="paragraph">
      <style:paragraph-properties fo:widows="2" fo:orphans="2" style:vertical-align="auto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fo:widows="2" fo:orphans="2" style:vertical-align="auto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fo:widows="2" fo:orphans="2" style:vertical-align="auto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Standard" style:family="paragraph">
      <style:paragraph-properties fo:widows="2" fo:orphans="2" style:vertical-align="auto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Standard" style:family="paragraph">
      <style:paragraph-properties fo:widows="2" fo:orphans="2" style:vertical-align="auto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Standard" style:family="paragraph">
      <style:paragraph-properties fo:widows="2" fo:orphans="2" fo:text-align="center" style:vertical-align="auto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78" style:parent-style-name="Standard" style:family="paragraph">
      <style:paragraph-properties fo:widows="2" fo:orphans="2" fo:text-align="center" style:vertical-align="auto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80" style:parent-style-name="Standard" style:family="paragraph">
      <style:paragraph-properties fo:widows="2" fo:orphans="2" style:vertical-align="auto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fo:widows="2" fo:orphans="2" style:vertical-align="auto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Standard" style:family="paragraph">
      <style:paragraph-properties fo:widows="2" fo:orphans="2" style:vertical-align="auto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Standard" style:family="paragraph">
      <style:paragraph-properties fo:widows="2" fo:orphans="2" style:vertical-align="auto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Standard" style:family="paragraph">
      <style:paragraph-properties fo:widows="2" fo:orphans="2" style:vertical-align="auto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Standard" style:family="paragraph">
      <style:paragraph-properties fo:widows="2" fo:orphans="2" style:vertical-align="auto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3" style:parent-style-name="Standard" style:family="paragraph">
      <style:paragraph-properties fo:widows="2" fo:orphans="2" style:vertical-align="auto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6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97" style:parent-style-name="Standard" style:family="paragraph">
      <style:paragraph-properties fo:widows="2" fo:orphans="2" style:vertical-align="auto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Standard" style:family="paragraph">
      <style:paragraph-properties fo:widows="2" fo:orphans="2" style:vertical-align="auto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Standard" style:list-style-name="WWNum1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107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11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2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3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7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8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0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1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7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0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5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6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8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2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45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46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8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49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0" style:parent-style-name="Standard" style:family="paragraph">
      <style:paragraph-properties fo:widows="2" fo:orphans="2" fo:text-align="end" style:vertical-align="auto" fo:margin-left="0.25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52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Bollo</text:span></text:p>
      <text:p text:style-name="P4"><text:span text:style-name="T5">Euro 16,00 <text:s text:c="42"/></text:span></text:p>
      <text:p text:style-name="P6"/>
      <text:p text:style-name="P7"/>
      <text:p text:style-name="P8"><text:span text:style-name="T9">AL COMUNE DI</text:span></text:p>
      <text:p text:style-name="P10"><text:span text:style-name="T11"><text:s text:c="64"/></text:span><text:span text:style-name="T12"><text:s text:c="68"/></text:span><text:span text:style-name="T13">MONTICIANO</text:span></text:p>
      <text:p text:style-name="P14"/>
      <text:p text:style-name="P15"><text:span text:style-name="T16">OGGETTO: DOMANDA DI AUTORIZZAZIONE AL TRASPORTO DI CENERI / RESTI MORTALI MINERALIZZATI <text:s/>ALL’ESTERO</text:span></text:p>
      <text:p text:style-name="P17"/>
      <text:p text:style-name="P18"><text:span text:style-name="T19">Il/la sottoscritto/a ……………………………………………………………………………………...</text:span></text:p>
      <text:p text:style-name="P20"><text:span text:style-name="T21">Nato/a a …………………………</text:span><text:span text:style-name="T22">……………………………………………… <text:s/>Il _ _/ _ _ / _ _ _ _</text:span></text:p>
      <text:p text:style-name="P23"><text:span text:style-name="T24">Residente nel Comune di ……………………………………………………………………………...</text:span></text:p>
      <text:p text:style-name="P25"><text:span text:style-name="T26">Via …………………………………………………………………………………….. n.c. …………</text:span></text:p>
      <text:p text:style-name="P27"><text:span text:style-name="T28">In qualità di ……………………………………………………………………………………………</text:span></text:p>
      <text:p text:style-name="P29"><text:span text:style-name="T30">(in caso di impresa indicare la denominazione ed il<text:s/></text:span><text:span text:style-name="T31">titolo in base al quale la domanda viene presentata allegandone copia)</text:span></text:p>
      <text:p text:style-name="P32"/>
      <text:p text:style-name="P33"><text:span text:style-name="T34">C H I E D E</text:span></text:p>
      <text:p text:style-name="P35"><text:span text:style-name="T36">ai sensi dell’art. ……..<text:s/></text:span><text:span text:style-name="T37">(1)<text:s/></text:span><text:span text:style-name="T38">del D.P.R. 10.09.1990 N.285</text:span><text:span text:style-name="T39">,<text:s/></text:span><text:span text:style-name="T40">l’autorizzazione per il trasporto all’estero delle<text:s/></text:span><text:span text:style-name="T41"> ceneri <text:s/></text:span><text:span text:style-name="T42"> resti mortali mineralizzati di:</text:span></text:p>
      <text:p text:style-name="P43"><text:span text:style-name="T44">Cognome e Nome ……………</text:span><text:span text:style-name="T45">………………………………………………………………………..</text:span></text:p>
      <text:p text:style-name="P46"><text:span text:style-name="T47">Nato/a a ………………………………………………………………………… <text:s/>Il _ _/ _ _ / _ _ _ _</text:span></text:p>
      <text:p text:style-name="P48"><text:span text:style-name="T49">In vita Residente nel Comune di ……………………………………………………………………...</text:span></text:p>
      <text:p text:style-name="P50"><text:span text:style-name="T51">Deceduto a ……………………………………………………………………… Il _ _/ _ _ / _ _ _ _</text:span></text:p>
      <text:p text:style-name="P52"><text:span text:style-name="T53">Alle ore _ _ <text:s/>e minuti _ _ (atto n. ____ p</text:span><text:span text:style-name="T54">arte ____ serie ____ anno ____ ) da<text:s/></text:span><text:span text:style-name="T55"><text:s/>_____________</text:span></text:p>
      <text:p text:style-name="P56"><text:span text:style-name="T57">………………………………………………………………………………………………………..</text:span></text:p>
      <text:p text:style-name="P58"><text:span text:style-name="T59">(indicare il luogo in cui si trova il cadavere)</text:span></text:p>
      <text:p text:style-name="P60"><text:span text:style-name="T61">All’estero nello Stato di ……………………………………………………………………………….</text:span></text:p>
      <text:p text:style-name="P62"><text:span text:style-name="T63">e precisamente nel Cimitero di ………………………………………………………………………..</text:span></text:p>
      <text:p text:style-name="P64"><text:span text:style-name="T65">da es</text:span><text:span text:style-name="T66">eguirsi con ………………………………………………………………………………………</text:span></text:p>
      <text:p text:style-name="P67"><text:span text:style-name="T68">………………………………………………………………………………………………………..</text:span></text:p>
      <text:p text:style-name="P69"><text:span text:style-name="T70">………………………………………………………………………………………………………..</text:span></text:p>
      <text:p text:style-name="P71"><text:span text:style-name="T72">………………………………………………………………………………………………………..</text:span></text:p>
      <text:p text:style-name="P73"><text:span text:style-name="T74">………………………………………………………………………………………………………..</text:span></text:p>
      <text:p text:style-name="P75"><text:span text:style-name="T76">(indicare le modalità nonché i mezzi e gli</text:span><text:span text:style-name="T77"><text:s/>elementi indicativi da impiegare per il trasporto,</text:span></text:p>
      <text:p text:style-name="P78"><text:span text:style-name="T79">anche con la precisazione delle eventuali tratte intermedie)</text:span></text:p>
      <text:p text:style-name="P80"><text:span text:style-name="T81">Il trasporto sarà eseguito da:</text:span></text:p>
      <text:p text:style-name="P82"><text:span text:style-name="T83">Cognome e Nome ……………………………………………………………………………………..</text:span></text:p>
      <text:p text:style-name="P84"><text:span text:style-name="T85">Nato/a a<text:s/></text:span><text:span text:style-name="T86">………………………………………………………………………… <text:s/>Il _ _/ _ _ / _ _ _ _</text:span></text:p>
      <text:p text:style-name="P87"><text:span text:style-name="T88">Residente nel Comune di ……………………………………………………………………...............</text:span></text:p>
      <text:p text:style-name="P89"><text:span text:style-name="T90">Carta di Identità o passaporto N. ……………………………………………………………………...</text:span></text:p>
      <text:p text:style-name="P91"><text:span text:style-name="T92">Rilasciato da ……………………………………………………………………... il _ _ / _ _ / _ _ _ _</text:span></text:p>
      <text:p text:style-name="P93"><text:span text:style-name="T94">Quale i</text:span><text:span text:style-name="T95">ncaricato del trasporto, utilizzando il veicolo contraddistinto dalla targa …………………….</text:span></text:p>
      <text:p text:style-name="P96"/>
      <text:p text:style-name="P97"><text:span text:style-name="T98">Data _ _/ _ _/ _ _ _ _ <text:s text:c="88"/></text:span></text:p>
      <text:p text:style-name="P99"><text:span text:style-name="T100"><text:s text:c="127"/>IL RICHIEDENTE</text:span></text:p>
      <text:p text:style-name="P101"/>
      <text:p text:style-name="P102"/>
      <text:list text:style-name="WWNum1">
        <text:list-item text:start-value="1">
          <text:p text:style-name="P103"><text:span text:style-name="T104">da indicare: l’art.27 se si tratta di trasporto in PAESI ADERENTI ALLA CONVENZIONE firmata a Berlino il 10.02.19</text:span><text:span text:style-name="T105">37:<text:s/></text:span><text:span text:style-name="T106">Austria, Belgio, Cile, Egitto, Francia, Germania, Italia, Messico, Portogallo, Repubblica Ceca, Repubblica Democratica del Congo-Ex Zaire, Romania, Slovacchia, Svizzera, Turchia</text:span></text:p>
        </text:list-item>
      </text:list>
      <text:p text:style-name="P107"><text:span text:style-name="T108"><text:s text:c="8"/>l’art.29 se si tratta di trasposto in PAESI NON ADERENTI ALLA CONV</text:span><text:span text:style-name="T109">ENZIONE</text:span><text:span text:style-name="T110">. <text:s text:c="4"/></text:span></text:p>
      <text:p text:style-name="P111"/>
      <text:p text:style-name="P112"/>
      <text:p text:style-name="P113"/>
      <text:p text:style-name="P114"/>
      <text:p text:style-name="P115"><text:span text:style-name="T116">ALLEGATI:</text:span></text:p>
      <text:p text:style-name="P117"/>
      <text:p text:style-name="P118"><text:span text:style-name="T119"> Estratto per riassunto dell’atto di morte;</text:span></text:p>
      <text:p text:style-name="P120"/>
      <text:p text:style-name="P121"><text:span text:style-name="T122"> nulla osta all’introduzione delle ceneri/ resti mortali nel Paese a cui è diretta, rilasciata dall’autorità consolare straniera <text:s text:c="2"/>in Italia, se del caso, legalizzata dalla Prefett</text:span><text:span text:style-name="T123">ura;</text:span></text:p>
      <text:p text:style-name="P124"/>
      <text:p text:style-name="P125"><text:span text:style-name="T126"> autorizzazione al seppellimento rilasciato dal Comune <text:s/>di …………………………………...</text:span></text:p>
      <text:p text:style-name="P127"><text:span text:style-name="T128"><text:s text:c="4"/>in data _ _ / _ _ / _ _ _ _,</text:span></text:p>
      <text:p text:style-name="P129"/>
      <text:p text:style-name="P130"><text:span text:style-name="T131"> autorizzazione alla cremazione rilasciata dall’Ufficiale dello Stato Civile del Comune di ……</text:span></text:p>
      <text:p text:style-name="P132"><text:span text:style-name="T133"><text:s text:c="4"/>…………………………………………….. in data _ _/ _ _ /<text:s/></text:span><text:span text:style-name="T134">_ _ _ _;</text:span></text:p>
      <text:p text:style-name="P135"/>
      <text:p text:style-name="P136"><text:span text:style-name="T137"><text:s text:c="2"/></text:span></text:p>
      <text:p text:style-name="P138"><text:span text:style-name="T139"><text:s/></text:span><text:span text:style-name="T140"> verbale di esumazione rilasciato dal responsabile del Cimitero <text:s/>…………………………………………………………………........... di<text:s/></text:span><text:span text:style-name="T141"><text:s/></text:span></text:p>
      <text:p text:style-name="P142"><text:span text:style-name="T143"><text:s/></text:span></text:p>
      <text:p text:style-name="P144"/>
      <text:p text:style-name="P145"/>
      <text:p text:style-name="P146"><text:span text:style-name="T147">Data, _ _ / _ _ / _ _ _ _</text:span></text:p>
      <text:p text:style-name="P148"/>
      <text:p text:style-name="P149"/>
      <text:p text:style-name="P150"><text:span text:style-name="T151"><text:s/>FIRMA DEL RICHIEDENTE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lo </dc:title>
    <meta:initial-creator>libertini_a</meta:initial-creator>
    <dc:creator>emanuele vainigli</dc:creator>
    <meta:creation-date>2013-12-09T10:54:00Z</meta:creation-date>
    <dc:date>2022-01-25T15:40:00Z</dc:date>
    <meta:template xlink:href="Normal" xlink:type="simple"/>
    <meta:editing-cycles>3</meta:editing-cycles>
    <meta:editing-duration>PT120S</meta:editing-duration>
    <meta:user-defined meta:name="Company">Comune di Siena</meta:user-defined>
    <meta:user-defined meta:name="Operator">libertini_a</meta:user-defined>
    <meta:document-statistic meta:page-count="2" meta:paragraph-count="7" meta:word-count="528" meta:character-count="3532" meta:row-count="25" meta:non-whitespace-character-count="3011"/>
  </office:meta>
</office:document-meta>
</file>