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  <style:text-properties fo:font-size="16pt" style:font-size-asian="16pt"/>
    </style:style>
    <style:style style:name="P2" style:parent-style-name="Standard" style:family="paragraph">
      <style:paragraph-properties fo:text-align="center"/>
      <style:text-properties fo:font-size="11pt" style:font-size-asian="11pt" fo:language="de" fo:country="DE"/>
    </style:style>
    <style:style style:name="P3" style:parent-style-name="Standard" style:family="paragraph">
      <style:paragraph-properties fo:text-align="justify"/>
      <style:text-properties fo:font-size="11pt" style:font-size-asian="11pt" fo:language="de" fo:country="DE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Titolo1" style:family="paragraph">
      <style:text-properties fo:font-size="10pt" style:font-size-asian="10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1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2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3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4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5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6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7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8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TableColumn20" style:family="table-column">
      <style:table-column-properties style:column-width="2.5208in" style:use-optimal-column-width="false"/>
    </style:style>
    <style:style style:name="TableColumn21" style:family="table-column">
      <style:table-column-properties style:column-width="2.5625in" style:use-optimal-column-width="false"/>
    </style:style>
    <style:style style:name="TableColumn22" style:family="table-column">
      <style:table-column-properties style:column-width="1.6256in" style:use-optimal-column-width="false"/>
    </style:style>
    <style:style style:name="Table19" style:family="table">
      <style:table-properties style:width="6.709in" fo:margin-left="0.035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line-height="150%" fo:margin-left="-0.059in" fo:margin-right="-0.0069in">
        <style:tab-stops/>
      </style:paragraph-properties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line-height="150%" fo:margin-left="-0.059in" fo:margin-right="-0.0069in">
        <style:tab-stops/>
      </style:paragraph-properties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line-height="150%" fo:margin-left="-0.059in" fo:margin-right="-0.0069in">
        <style:tab-stops/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line-height="150%" fo:margin-left="-0.059in" fo:margin-right="-0.0069in">
        <style:tab-stops/>
      </style:paragraph-properties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line-height="150%" fo:margin-left="-0.059in" fo:margin-right="-0.0069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line-height="150%" fo:margin-left="-0.059in" fo:margin-right="-0.0069in">
        <style:tab-stops/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line-height="150%" fo:margin-left="-0.059in" fo:margin-right="-0.0069in">
        <style:tab-stops/>
      </style:paragraph-properties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line-height="150%" fo:margin-left="-0.059in" fo:margin-right="-0.0069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line-height="150%" fo:margin-left="-0.059in" fo:margin-right="-0.0069in">
        <style:tab-stops/>
      </style:paragraph-properties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line-height="150%" fo:margin-left="-0.059in" fo:margin-right="-0.0069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line-height="150%" fo:margin-left="-0.059in" fo:margin-right="-0.0069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line-height="150%" fo:margin-left="-0.059in" fo:margin-right="-0.0069in">
        <style:tab-stops/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line-height="150%" fo:margin-left="-0.059in" fo:margin-right="-0.0069in">
        <style:tab-stops/>
      </style:paragraph-properties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line-height="150%" fo:margin-left="-0.059in" fo:margin-right="-0.0069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line-height="150%" fo:margin-left="-0.059in" fo:margin-right="-0.0069in">
        <style:tab-stops/>
      </style:paragraph-properties>
    </style:style>
    <style:style style:name="P58" style:parent-style-name="Standard" style:family="paragraph"/>
    <style:style style:name="P59" style:parent-style-name="Standard" style:family="paragraph"/>
    <style:style style:name="P60" style:parent-style-name="Standard" style:family="paragraph"/>
    <style:style style:name="P61" style:parent-style-name="Standard" style:family="paragraph">
      <style:paragraph-properties fo:margin-left="0.9833in">
        <style:tab-stops/>
      </style:paragraph-properties>
    </style:style>
    <style:style style:name="P62" style:parent-style-name="Standard" style:family="paragraph"/>
    <style:style style:name="P63" style:parent-style-name="Standard" style:family="paragraph"/>
    <style:style style:name="P64" style:parent-style-name="Standard" style:family="paragraph"/>
    <style:style style:name="P65" style:parent-style-name="Standard" style:family="paragraph"/>
    <style:style style:name="P66" style:parent-style-name="Standard" style:family="paragraph"/>
    <style:style style:name="P67" style:parent-style-name="Standard" style:family="paragraph"/>
    <style:style style:name="P68" style:parent-style-name="Standard" style:family="paragraph"/>
    <style:style style:name="P69" style:parent-style-name="Standard" style:family="paragraph"/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P73" style:parent-style-name="Standard" style:family="paragraph">
      <style:text-properties fo:font-size="11pt" style:font-size-asian="11pt"/>
    </style:style>
    <style:style style:name="P74" style:parent-style-name="Standard" style:family="paragraph">
      <style:paragraph-properties fo:margin-left="3.9333in">
        <style:tab-stops/>
      </style:paragraph-properties>
      <style:text-properties fo:font-weight="bold" style:font-weight-asian="bold" fo:font-size="11pt" style:font-size-asian="11pt"/>
    </style:style>
    <style:style style:name="T75" style:parent-style-name="Car.predefinitoparagrafo" style:family="text">
      <style:text-properties fo:font-size="9pt" style:font-size-asian="9pt"/>
    </style:style>
    <style:style style:name="T76" style:parent-style-name="Car.predefinitoparagrafo" style:family="text">
      <style:text-properties fo:font-size="9pt" style:font-size-asian="9pt"/>
    </style:style>
  </office:automatic-styles>
  <office:body>
    <office:text text:use-soft-page-breaks="true">
      <text:p text:style-name="P1">DICHIARAZIONI SOSTITUTIVE DI CERTIFICAZIONI</text:p>
      <text:p text:style-name="P2">(Art. 46 <text:s/>D.P.R. N° 445 del 28/12/2000)</text:p>
      <text:p text:style-name="P3"/>
      <text:p text:style-name="P4">Il/la sottoscritto/a _________________________________________________________________________________</text:p>
      <text:p text:style-name="P5">Nato/a a ___________________________________ (_______) il __________________________________________</text:p>
      <text:p text:style-name="P6">Residente a ________________________________ Via ___________________________________ N. ____________</text:p>
      <text:p text:style-name="P7">Consapevole delle sanzioni penali, nel caso di dichiarazioni non veritiere e falsità negli atti, richiamate dall’ Art. 76</text:p>
      <text:h text:style-name="P8" text:outline-level="1">DICHIARA</text:h>
      <text:list text:style-name="WW8Num1">
        <text:list-item>
          <text:p text:style-name="P9">di essere nato/a _____________________________ (_______) il_______________________________________</text:p>
        </text:list-item>
        <text:list-item>
          <text:p text:style-name="P10">di essere residente a ___________________________________________________________________________</text:p>
        </text:list-item>
        <text:list-item>
          <text:p text:style-name="P11">di essere cittadino italiano (oppure) _______________________________________________________________</text:p>
        </text:list-item>
        <text:list-item>
          <text:p text:style-name="P12">di godere dei diritti civili e politici</text:p>
        </text:list-item>
        <text:list-item>
          <text:p text:style-name="P13">di essere: celibe / nubile / di stato libero</text:p>
        </text:list-item>
        <text:list-item>
          <text:p text:style-name="P14">di essere coniugato/a con ________________________________________________________________________</text:p>
        </text:list-item>
        <text:list-item>
          <text:p text:style-name="P15">di essere vedovo/a di ___________________________________________________________________________</text:p>
        </text:list-item>
        <text:list-item>
          <text:p text:style-name="P16">di essere divorziato/a da ________________________________________________________________________</text:p>
        </text:list-item>
      </text:list>
      <text:list text:style-name="WW8Num1">
        <text:list-item>
          <text:p text:style-name="P17">che la famiglia convivente si compone di:</text:p>
        </text:list-item>
      </text:list>
      <text:p text:style-name="P18">(cognome e nome)<text:tab/><text:tab/><text:tab/><text:s text:c="8"/>(luogo e data di nascita)<text:tab/><text:tab/><text:tab/>(rapporto di parentela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Standard"/>
      <text:list text:style-name="WW8Num1" text:continue-numbering="true">
        <text:list-item>
          <text:p text:style-name="P58">di essere tuttora vivente</text:p>
        </text:list-item>
        <text:list-item>
          <text:p text:style-name="P59">che il/la figlio/a è nato/a in data ______________________________a ____________________________(______)</text:p>
        </text:list-item>
        <text:list-item>
          <text:p text:style-name="P60">che il proprio _________________ <text:s text:c="2"/>_________________________________ nato il _______________________</text:p>
        </text:list-item>
      </text:list>
      <text:p text:style-name="P61"><text:s text:c="5"/>( rapporto di parentela)<text:tab/><text:tab/>(cognome e nome)</text:p>
      <text:p text:style-name="Standard"><text:s text:c="8"/>a ___________________________________ e residente a _____________________________________________</text:p>
      <text:p text:style-name="Standard"><text:s text:c="8"/>è morto in data _______________________ a _______________________________________________________</text:p>
      <text:list text:style-name="WW8Num1" text:continue-numbering="true">
        <text:list-item>
          <text:p text:style-name="P62">di essere iscritto nell’albo, registro o elenco _________________________________________________________</text:p>
        </text:list-item>
        <text:list-item>
          <text:p text:style-name="P63"><text:s/>tenuto da pubblica amministrazione ________________________ di _____________________________________</text:p>
        </text:list-item>
        <text:list-item>
          <text:p text:style-name="P64">di appartenere all’ordine professionale ______________________________________________________________</text:p>
        </text:list-item>
        <text:list-item>
          <text:p text:style-name="P65">titolo di studio posseduto _____________________________________________________________ rilasciato dalla scuola/università ___________________________________________ di __________________________________</text:p>
        </text:list-item>
        <text:list-item>
          <text:p text:style-name="P66">esami sostenuti ______________________________ presso la scuola/università _____________________________ di ________________________________________________</text:p>
        </text:list-item>
        <text:list-item>
          <text:p text:style-name="P67">qualifica professionale posseduta, titolo di specializzazione, di abilitazione, di formazione, di aggiornamento e di qualificazione tecnica ____________________________________________________________________________</text:p>
        </text:list-item>
        <text:list-item>
          <text:p text:style-name="P68">situazione reddituale o economica anche ai fini della concessione dei benefici di qualsiasi tipo previsti da leggi speciali, per l’anno ___________________ è la seguente ________________________________________________</text:p>
        </text:list-item>
        <text:list-item>
          <text:p text:style-name="P69">assolvimento di specifici obblighi contributivi con indicazione dell’ammontare corrisposto ______________________________________________________________________________________________</text:p>
        </text:list-item>
      </text:list>
      <text:p text:style-name="Standard"/>
      <text:p text:style-name="Standard">- il trattamento dei dati personali di cui all’art. 134 Regolamento (UE) 2016/679 (Codice d in materia di protezione dei dati personali) dovrà avvenire solo per fini istituzionali e nei limiti di legge.</text:p>
      <text:p text:style-name="Standard"/>
      <text:p text:style-name="P70">Autorizza il soggetto privato che riceve questa autocertificazione a poter verificare i dati in essa contenuti rivolgendosi alle Amministrazioni competenti ai sensi di quanto riportato dagli art. 2 e 71 del D.P.R. 445/2000 e successive integrazioni <text:s/>e modifiche.</text:p>
      <text:p text:style-name="Standard"/>
      <text:p text:style-name="P71">…………………………………..<text:tab/><text:tab/><text:tab/><text:tab/><text:tab/><text:tab/>IL DICHIARANTE</text:p>
      <text:p text:style-name="P72">(Luogo, Data)</text:p>
      <text:p text:style-name="P73"><text:tab/><text:tab/><text:tab/><text:tab/><text:tab/><text:tab/><text:tab/><text:tab/></text:p>
      <text:p text:style-name="P74">………………………………………..</text:p>
      <text:p text:style-name="Standard"><text:span text:style-name="T75"><text:tab/></text:span><text:span text:style-name="T76"><text:tab/></text:span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4pt" style:font-size-asian="14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egoe UI" style:font-name-asian="OpenSymbol" style:font-name-complex="OpenSymbol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SOSTITUTIVE DI CERTIFICAZIONI</dc:title>
    <meta:initial-creator>ced</meta:initial-creator>
    <dc:creator>Rossella D'Angelo</dc:creator>
    <meta:creation-date>2022-12-28T10:34:00Z</meta:creation-date>
    <dc:date>2022-12-28T10:34:00Z</dc:date>
    <meta:print-date>2022-12-20T14:54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49" meta:character-count="3676" meta:row-count="26" meta:non-whitespace-character-count="3134"/>
  </office:meta>
</office:document-meta>
</file>